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2" style:parent-style-name="Title" style:family="paragraph">
      <style:paragraph-properties fo:hyphenation-ladder-count="no-limit" fo:keep-with-next="always" fo:margin-bottom="6.009459229600000pt" fo:margin-top="11.990571953400000pt" fo:orphans="2" fo:widows="2" style:line-break="strict" style:punctuation-wrap="hanging" style:tab-stop-distance="35.461478755799995pt" style:text-autospace="ideograph-alpha" style:writing-mode="page"/>
      <style:text-properties fo:country="FR" fo:font-family="DejaVu Sans" fo:hyphenate="false" fo:hyphenation-push-char-count="2" fo:hyphenation-remain-char-count="2" fo:language="fr" style:font-family-generic="swiss" style:font-pitch="variable" style:letter-kerning="true" style:use-window-font-color="true"/>
    </style:style>
    <style:style style:name="P3" style:parent-style-name="Text_20body" style:family="paragraph">
      <style:paragraph-properties fo:hyphenation-ladder-count="no-limit" fo:keep-with-next="always" fo:orphans="2" fo:widows="2"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style>
    <style:style style:name="P4" style:parent-style-name="Title" style:family="paragraph">
      <style:paragraph-properties fo:hyphenation-ladder-count="no-limit" fo:orphans="2" fo:widows="2" style:line-break="strict" style:punctuation-wrap="hanging" style:tab-stop-distance="35.461478755799995pt" style:text-autospace="ideograph-alpha" style:writing-mode="page"/>
      <style:text-properties fo:country="FR" fo:font-family="DejaVu Serif" fo:hyphenate="false" fo:hyphenation-push-char-count="2" fo:hyphenation-remain-char-count="2" fo:language="fr" style:letter-kerning="true" style:use-window-font-color="true"/>
    </style:style>
    <style:style style:name="P5" style:parent-style-name="Text_20body" style:family="paragraph">
      <style:paragraph-properties fo:hyphenation-ladder-count="no-limit" fo:orphans="2" fo:widows="2"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style>
    <style:style style:name="P6" style:parent-style-name="Text_20body" style:family="paragraph">
      <style:paragraph-properties fo:hyphenation-ladder-count="no-limit" fo:orphans="2" fo:text-align="justify" fo:widows="2" style:justify-single-word="false"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style>
    <style:style style:name="P7" style:parent-style-name="Text_20body" style:family="paragraph">
      <style:paragraph-properties fo:hyphenation-ladder-count="no-limit" fo:orphans="2" fo:text-align="center" fo:widows="2" style:justify-single-word="false"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style>
    <style:style style:name="P8" style:parent-style-name="Text_20body" style:family="paragraph">
      <style:paragraph-properties fo:break-before="page" fo:hyphenation-ladder-count="no-limit" fo:orphans="2" fo:text-align="justify" fo:widows="2" style:justify-single-word="false"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style>
  </office:automatic-styles>
  <office:body>
    <office:text>
      <text:tracked-changes text:track-changes="false"/>
      <text:p text:style-name="P2"/>
      <text:p text:style-name="P3"/>
      <text:p text:style-name="P3"/>
      <text:p text:style-name="P4">Rédaction No 4</text:p>
      <text:p text:style-name="P5"/>
      <text:p text:style-name="P6">«Rentrons chez nous! Gronda Publius . J’en ai assez de perdre mon temps ici!</text:p>
      <text:p text:style-name="P5">— Tais toi! Lui ordonna Mucius en se dressant à demi. Je crois avoir entendu quelque chose à coté…»</text:p>
      <text:p text:style-name="P6">Tous les élèves se retournèrent vers la porte et prêtèrent l’oreille .</text:p>
      <text:p text:style-name="P6">«Vous avez entendu? Chuchota Mucius</text:p>
      <text:p text:style-name="P6">Un râle étouffé venait de la chambre de Xantippe…</text:p>
      <text:p text:style-name="P7">———</text:p>
      <text:p text:style-name="P6">Les enfants entrèrent dans la chambre et c’est avec stupeur qu’ils la découvrirent dévastée: son lit était sans dessus dessous, le bureau était brisé en deux et l’armoire avait une porte arrachée. Un tapis de sang et de traces de luttes remplaçait la natte de joncs qui couvrait la terre battue. A l’intérieur de l’armoire se trouvait Xantippe attaché et baillonné. Ils durent se mettre à trois pour déttacher la solide corde qui entravait ses mouvements. Commença alors une avalanche de plaintes de la part de Xantippe:</text:p>
      <text:p text:style-name="P6">«C'est pas trop tôt... Vous auriez pu penser plus tôt à venir me libérer! Je suis votre professeur quand même. Allez aidez-moi à me lever!»</text:p>
      <text:p text:style-name="P6">— Calmez-vous maître, on ne savait pas. Expliquez-nous plutôt ce qu'il vous est arrivé, lui dit calmement Mucius.»</text:p>
      <text:p text:style-name="P6">Les élèves écoutèrent attentivement l'histoire de Xantippe. Son frère Xantos avait surpris une conversation entre l'ex-sénateur Bacillus, démi de ses fonctions, et ses hommes de main: il les payait pour créer le désordre en ville et en accuser ses ennemis politiques. Xantos prit peur et s'enfuit alors, pensant que la patrouille ne l'écouterait pas. La seule personne à qui il l'avait dit était Xantippe, mais les hommes du sénateur l'avaient menacé s'il parlait.</text:p>
      <text:p text:style-name="P6">En raison de son état, Xantippe annula les cours des enfants jusqu'au lendemain.</text:p>
      <text:p text:style-name="P6">Les enfants se réunirent alors pour enquêter sur cette affaire.</text:p>
      <text:p text:style-name="P6">«Allons chercher Caïus et Rufus puisqu'ils sont aussi concernés que nous dans cette histoire, proposa Jules».</text:p>
      <text:p text:style-name="P6">Les autres approuvèrent. Caïus ne se trouvait pas chez lui, ce qui n'était pas étonnant, contrairement à Rufus à qui ils expliquèrent la situation.</text:p>
      <text:p text:style-name="P6">Ils décidèrent d'aller chez Xantos, il pourrait posséder d'autres informations qu'ils n'avaient pas. Ce n'est qu'en chemin qu'ils rencontrèrent Caïus qui se joignit à eux. Lui et Rufus semblaient s'être réconciliés. Ils se rendirent alors compte qu'avec toute cette histoire il était déjà midi et qu'ils commençaient à avoir faim. C'est pourquoi ils s'offrirent une galette chez le boulanger. Ils marchaient et discutaient tout en mangeant, manquant de se faire renverser ou de tomber sur les pavés jonchés de paille de Rome. Les enfants toquèrent à la porte de Xantos à de multiples reprises, ils enfoncèrent la porte.</text:p>
      <text:p text:style-name="P6">L'horreur apparut sur leurs visages: Xantos baignait dans son sang ; trois coups de couteau lui transperçaient le torse. Dégoutés ils coururent dehors pour vomir dans un tonneau et alertèrent la patrouille.</text:p>
      <text:p text:style-name="P6">Ils subirent un long interrogatoire qui dura jusqu'au soir.</text:p>
      <text:p text:style-name="P6">Ils se séparèrent pour la journée et se donnèrent un lieu de rendez-vous pour le lendemain.</text:p>
      <text:p text:style-name="P6">Mais le lendemain sur le Forum, Publius manquait à l'appel. Ils allèrent chez lui et découvrirent qu'il avait été enlevé, ils ne trouvèrent qu'un message sur une tablette de cire qui disait «voyant rue perpen...»</text:p>
      <text:p text:style-name="P6">«Il doit parler de la maison avec une enseigne de voyant qui est dans la rue perpendiculaire à la sienne, remarqua Jules. Je passe souvent à côté en allant à l'école.</text:p>
      <text:p text:style-name="P6">— Oui! Ça doit être ça, approuva Flavien. Allons guetter devant cette bâtisse.»</text:p>
      <text:p text:style-name="P6">La maison était vieille et le lierre montait sur les murs craquelés du bâtiment, elle ne se distinguait pas des maisons de briques constellées de graffitis.</text:p>
      <text:p text:style-name="P6">Au bout de deux heures, les enfants virent arriver trois colosses qui entrèrent dans la bâtisse. Ils y restèrent une demi-heure avant de sortir, une bourse de sesterces dans la main, avec le sénateur Bacillus, la mine satisfaite.</text:p>
      <text:p text:style-name="P6">Les enfants étaient maintenant sûrs que Publius était enfermé à l'intérieur.</text:p>
      <text:p text:style-name="P6">«Il faut le libérer! dit le courageux Mucius.»</text:p>
      <text:p text:style-name="P6">Les élèves formèrent deux équipes. L'une composée de Flavien et Mucius qui irait sauver Publius, et une autre pour guetter à l'entrée du bâtiment. Ils partirent acheter un grappin car la seule entrée autre que la porte était une fenêtre latérale, positionnée à cinq mètres de hauteur et accolée aux thermes de Dioclétien qui étaient en rénovation. Il leur suffirait donc de monter sur le toit des thermes et d'accrocher le grappin à la fenêtre pour entrer. Les parents de Flavien possédaient une belle esclave s'appelant Esméralda que les enfants emmèneraient pour charmer le garde de nuit pendant que les enfants s'infiltreraient à l'intérieur. Le plan marcha et le gardien bossu fut immédiatement séduit par la femme, sans faire attention aux enfants qui se glissaient dans l'ombre du bâtiment.</text:p>
      <text:p text:style-name="P6">A la lumière d'une torche, les enfants avaient fouillé l'étage.</text:p>
      <text:p text:style-name="P6">«Pas de trace de lui au premier! chuchota Flavien. Descendons.</text:p>
      <text:p text:style-name="P6">— En bas non plus!»</text:p>
      <text:p text:style-name="P6">Ils durent se résoudre à quitter les lieux sans Publius, lorsque sous le tapis se fit entendre un son étouffé. Les enfants s'arrêtèrent une minute et le bruit recommença. Ils soulevèrent le tapis et avec surprise ils se rendirent compte qu'il avaient découvert une trappe. En soulevant la trappe, ils virent une cave remplie de poissons et d'animaux mort servant à la divination. Il y avait également un sac fermé dans lequel apparu Publius après son ouverture.</text:p>
      <text:p text:style-name="P6">Il était baillonné et ses jambes étaient attachées avec ses bras de manière à ce qu'il ne puisse plus bouger. Les deux compères le libérèrent et sans un bruit ils filaient ensemble hors de la lugubre masure qui servait de point de rendez-vous au sénateur.</text:p>
      <text:p text:style-name="P6">Son rôle terminé, Esméralda fut ramenée chez Flavien pendant que Publius et Mucius couraient alerter la patrouille des crimes de l'ex-sénateur qui fut immédiatement arrêté avec ses hommes de main.</text:p>
      <text:p text:style-name="P6">Le lendemain matin, les enfants venaient comme à l'habitude à l'école à la lueur de leur lampe à huile. Ce jour là, ils étaient au complet et comme d'habitude, Xantippe, triste mais rétabli, avait un comportement exécrable à leur égard. Un volumen à la main, il leur fit comme d'habitude réciter leur leçon. La seule chose qui distinguait cette journée de tous les autres jours d'école de leur vie, fut que leur maître ne réclama pas la punition de Caïus.</text:p>
      <text:p text:style-name="P8">Bonjour madame</text:p>
      <text:p text:style-name="P6">Le devoir de Solal arrive involontairement en retard. Des problèmes d'informatique nous ont empêché d'accèder à Pronote avant vendredi 20 mars, puis quand j'ai vu son travail au propre je lui ai demandé de le refaire avec plus de soin (!) et d'orthographe.</text:p>
      <text:p text:style-name="P6">D'autre part, j'étais éditeur autrefois et lui ai fait un petit cours sur la technique du récit en pointant les incohérences, son utilisation massive du passé-simple et le manque d'épaisseur des scènes qu'il écrivait trop vite. Nous avons visionné quelques passages de la série Rome à titre documentaire.</text:p>
      <text:p text:style-name="P6">En reprenant sa rédaction à l'ordinateur (avec les fautes restantes), je l'ai fait travailler la formulation en donnant des exemples qu'il ne devait pas retranscrire. Il est resté maître de ses choix et de ses tournures.</text:p>
      <text:p text:style-name="P6">J'espère n'avoir pas mis ma patte dans son histoire. Je voulais profiter du confinement pour qu'il apprenne à rédiger mieux.</text:p>
      <text:p text:style-name="P6">Par ailleurs, juste avant d'envoyer je découvre ses brouillons, les voulez-vous?</text:p>
      <text:p text:style-name="P6">Cordialement</text:p>
      <text:p text:style-name="P6">Xavier Brochard</text:p>
      <text:p text:style-name="P6">xavier@alternatif.org</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fo:hyphenation-ladder-count="no-limit" fo:orphans="2" fo:widows="2" style:line-break="strict" style:punctuation-wrap="hanging" style:tab-stop-distance="35.461478755799995pt" style:text-autospace="ideograph-alpha" style:writing-mode="page"/>
      <style:text-properties fo:country="FR" fo:font-family="DejaVu Serif" fo:font-size="12.000000000000000pt" fo:hyphenate="false" fo:hyphenation-push-char-count="2" fo:hyphenation-remain-char-count="2" fo:language="fr" style:letter-kerning="true" style:use-window-font-color="true"/>
    </style:default-style>
    <style:style style:name="Contents_205" style:display-name="Contents 5" style:family="paragraph">
      <style:paragraph-properties fo:margin-left="32.000000000000000pt"/>
    </style:style>
    <style:style style:name="Bibliography_20inbook" style:display-name="Bibliography inbook" style:family="paragraph"/>
    <style:style style:name="Bibliography_20email" style:display-name="Bibliography email" style:family="paragraph"/>
    <style:style style:name="Bibliography_20inproceedings" style:display-name="Bibliography inproceedings" style:family="paragraph"/>
    <style:style style:name="Bibliography_20incollection" style:display-name="Bibliography incollection" style:family="paragraph"/>
    <style:style style:name="Bibliography_20book" style:display-name="Bibliography book" style:family="paragraph"/>
    <style:style style:name="Bibliography_20article" style:display-name="Bibliography article" style:family="paragraph"/>
    <style:style style:name="Bibliography_20conference" style:display-name="Bibliography conference" style:family="paragraph"/>
    <style:style style:name="Bibliography_20booklet" style:display-name="Bibliography booklet" style:family="paragraph"/>
    <style:style style:name="Bibliography_20proceedings" style:display-name="Bibliography proceedings" style:family="paragraph"/>
    <style:style style:name="Bibliography_20phdthesis" style:display-name="Bibliography phdthesis" style:family="paragraph"/>
    <style:style style:name="Bibliography_20unpublished" style:display-name="Bibliography unpublished" style:family="paragraph"/>
    <style:style style:name="Bibliography_20techreport" style:display-name="Bibliography techreport" style:family="paragraph"/>
    <style:style style:name="Bibliography_20manual" style:display-name="Bibliography manual" style:family="paragraph"/>
    <style:style style:name="Bibliography_20journal" style:display-name="Bibliography journal" style:family="paragraph"/>
    <style:style style:name="Bibliography_20misc" style:display-name="Bibliography misc" style:family="paragraph"/>
    <style:style style:name="Bibliography_20mastersthesis" style:display-name="Bibliography mastersthesis" style:family="paragraph"/>
    <style:style style:name="Bibliography_20custom5" style:display-name="Bibliography custom5" style:family="paragraph"/>
    <style:style style:name="Bibliography_20custom4" style:display-name="Bibliography custom4" style:family="paragraph"/>
    <style:style style:name="Endnote" style:display-name="Endnote" style:family="paragraph" style:next-style-name=""/>
    <style:style style:name="Footnote" style:display-name="Footnote" style:family="paragraph" style:next-style-name=""/>
    <style:style style:name="Bibliography_20custom1" style:display-name="Bibliography custom1" style:family="paragraph"/>
    <style:style style:name="Bibliography_20www" style:display-name="Bibliography www" style:family="paragraph"/>
    <style:style style:name="Bibliography_20custom3" style:display-name="Bibliography custom3" style:family="paragraph"/>
    <style:style style:name="Bibliography_20custom2" style:display-name="Bibliography custom2" style:family="paragraph"/>
    <style:style style:name="Text_20body" style:display-name="Text body" style:family="paragraph">
      <style:paragraph-properties fo:line-height="115%" fo:margin-bottom="7.001586932600000pt" fo:margin-top="0.000000000000000pt"/>
    </style:style>
    <style:style style:name="Heading" style:display-name="Heading" style:family="paragraph" style:next-style-name="Text_20body">
      <style:paragraph-properties fo:keep-with-next="always" fo:margin-bottom="6.009459229600000pt" fo:margin-top="11.990571953400000pt"/>
      <style:text-properties fo:font-family="DejaVu Sans" fo:font-size="14.000000000000000pt" style:font-family-generic="swiss" style:font-pitch="variable"/>
    </style:style>
    <style:style style:name="Index" style:display-name="Index" style:family="paragraph">
      <style:paragraph-properties text:line-number="0" text:number-lines="false"/>
    </style:style>
    <style:style style:name="Heading_203" style:default-outline-level="3" style:display-name="Heading 3" style:family="paragraph" style:next-style-name="Text_20body">
      <style:paragraph-properties fo:margin-bottom="6.009459229600000pt" fo:margin-top="7.001586932600000pt"/>
      <style:text-properties fo:font-size="101%" fo:font-weight="bold"/>
    </style:style>
    <style:style style:name="Standard" style:display-name="Standard" style:family="paragraph"/>
    <style:style style:name="Heading_201" style:default-outline-level="1" style:display-name="Heading 1" style:family="paragraph" style:next-style-name="Text_20body">
      <style:paragraph-properties fo:margin-bottom="6.009459229600000pt" fo:margin-top="11.990571953400000pt"/>
      <style:text-properties fo:font-size="130%" fo:font-weight="bold"/>
    </style:style>
    <style:style style:name="List" style:display-name="List" style:family="paragraph"/>
    <style:style style:name="Caption" style:display-name="Caption" style:family="paragraph">
      <style:paragraph-properties fo:margin-bottom="6.009459229600000pt" fo:margin-top="6.009459229600000pt" text:line-number="0" text:number-lines="false"/>
      <style:text-properties fo:font-size="12.000000000000000pt" fo:font-style="italic"/>
    </style:style>
    <style:style style:name="Title" style:display-name="Title" style:family="paragraph" style:next-style-name="Text_20body">
      <style:paragraph-properties fo:text-align="center" style:justify-single-word="false"/>
      <style:text-properties fo:font-size="28.000000000000000pt" fo:font-weight="bold"/>
    </style:style>
    <style:style style:name="Contents_202" style:display-name="Contents 2" style:family="paragraph">
      <style:paragraph-properties fo:margin-left="8.000000000000000pt"/>
    </style:style>
    <style:style style:name="Contents_201" style:display-name="Contents 1" style:family="paragraph">
      <style:paragraph-properties fo:margin-left="0.000000000000000pt"/>
    </style:style>
    <style:style style:name="Contents_208" style:display-name="Contents 8" style:family="paragraph">
      <style:paragraph-properties fo:margin-left="56.000000000000000pt"/>
    </style:style>
    <style:style style:name="Contents_207" style:display-name="Contents 7" style:family="paragraph">
      <style:paragraph-properties fo:margin-left="48.000000000000000pt"/>
    </style:style>
    <style:style style:name="Contents_2010" style:display-name="Contents 10" style:family="paragraph">
      <style:paragraph-properties fo:margin-left="72.000000000000000pt"/>
    </style:style>
    <style:style style:name="Contents_209" style:display-name="Contents 9" style:family="paragraph">
      <style:paragraph-properties fo:margin-left="64.000000000000000pt"/>
    </style:style>
    <style:style style:name="Contents_204" style:display-name="Contents 4" style:family="paragraph">
      <style:paragraph-properties fo:margin-left="24.000000000000000pt"/>
    </style:style>
    <style:style style:name="Contents_203" style:display-name="Contents 3" style:family="paragraph">
      <style:paragraph-properties fo:margin-left="16.000000000000000pt"/>
    </style:style>
    <style:style style:name="Contents_206" style:display-name="Contents 6" style:family="paragraph">
      <style:paragraph-properties fo:margin-left="40.000000000000000pt"/>
    </style:style>
    <style:style style:name="Footnote_20Symbol" style:display-name="Footnote Symbol" style:family="text"/>
    <style:style style:name="Footnote_20anchor" style:display-name="Footnote anchor" style:family="text">
      <style:text-properties style:text-position="super"/>
    </style:style>
    <style:style style:name="Endnote_20Symbol" style:display-name="Endnote Symbol" style:family="text"/>
    <style:style style:name="Endnote_20anchor" style:display-name="Endnote anchor" style:family="text">
      <style:text-properties style:text-position="super"/>
    </style:style>
    <text:outline-style style:name="Outline">
      <text:outline-level-style text:start-value="1" text:display-levels="1" style:num-format="1" text:level="1">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2">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3">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4">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5">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6">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7">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8">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9">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level-style text:start-value="1" text:display-levels="1" style:num-format="1" text:level="10">
        <style:list-level-properties text:list-level-position-and-space-mode="label-alignment" fo:text-align="start">
          <style:list-level-label-alignment text:label-followed-by="listtab" text:list-tab-stop-position="0.00000000000pt" fo:text-indent="0.00000000000pt" fo:margin-left="0.00000000000pt"/>
        </style:list-level-properties>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style style:name="T1" style:family="text">
      <style:text-properties fo:font-style="italic"/>
    </style:style>
    <style:style style:name="P1" style:family="paragraph"/>
    <style:page-layout style:name="pm1" style:page-usage="all">
      <style:page-layout-properties calligra:specialborder-bottom="none" calligra:specialborder-left="none" calligra:specialborder-right="none" calligra:specialborder-top="none" fo:border="0pt none #000000" fo:margin="56.693011599999998pt" fo:padding="0.000000000000000pt" fo:page-height="841.891222259999950pt" fo:page-width="595.276621799999930pt" style:print-orientation="portrait"/>
      <style:header-style>
        <style:header-footer-properties fo:min-height="10.00000000000pt" fo:margin-bottom="10.00000000000pt" style:dynamic-spacing="false"/>
      </style:header-style>
    </style:page-layout>
  </office:automatic-styles>
  <office:master-styles>
    <style:master-page style:name="Standard" style:display-name="Default" style:page-layout-name="pm1">
      <style:header>
        <text:p text:style-name="P1"><text:span text:style-name="T1">Solal Brochard-Loiseau, 5ème A <text:tab/><text:tab/><text:tab/><text:tab/><text:tab/><text:tab/>22 mars 2020</text:span></text:p>
        <text:p text:style-name="P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3.1.0</meta:generator>
    <dc:title/>
    <meta:initial-creator>Inconnu</meta:initial-creator>
    <meta:editing-cycles>47</meta:editing-cycles>
    <dc:date>2020-03-27T19:05:15</dc:date>
    <meta:creation-date>2020-03-26T11:25:31.798124433</meta:creation-date>
    <dc:creator>Xavier Brochard</dc:creator>
  </office:meta>
</office:document-meta>
</file>